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0</text:p>
          </table:table-cell>
          <table:table-cell table:number-columns-repeated="4" table:style-name="ce10"/>
          <table:table-cell office:value-type="string" table:style-name="ce12">
            <text:p>1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6800023:76</text:p>
          </table:table-cell>
          <table:covered-table-cell/>
          <table:table-cell office:value-type="float" office:value="436975.94" table:style-name="ce20">
            <text:p>436975,9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14:2115</text:p>
          </table:table-cell>
          <table:covered-table-cell/>
          <table:table-cell office:value-type="float" office:value="2890157.04" table:style-name="ce20">
            <text:p>2890157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2023:500</text:p>
          </table:table-cell>
          <table:covered-table-cell/>
          <table:table-cell office:value-type="float" office:value="1948586.07" table:style-name="ce22">
            <text:p>1948586,0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2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3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00000:6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104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105027:6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304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201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2026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6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">
            <text:p>36:34:0507019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F72DD947FE7F6311E0C0BA69E18A3080BE069E62909E3164B5A2DDEBEA3F06BB8019BA68E0204B1CBA2E4393E5395929DA8C818EA07519AB4654A32F7F46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13T09:24:07Z</meta:creation-date>
    <dc:date>2023-10-13T09:24:07Z</dc:date>
  </office:meta>
</office:document-meta>
</file>